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4a4d8"/>
    </style:style>
    <style:style style:name="P3" style:family="paragraph" style:parent-style-name="Standard">
      <style:paragraph-properties fo:text-align="justify" style:justify-single-word="false"/>
      <style:text-properties officeooo:paragraph-rsid="00352539"/>
    </style:style>
    <style:style style:name="P4" style:family="paragraph" style:parent-style-name="Standard">
      <style:paragraph-properties fo:text-align="justify" style:justify-single-word="false"/>
      <style:text-properties officeooo:paragraph-rsid="0035efc2"/>
    </style:style>
    <style:style style:name="P5" style:family="paragraph" style:parent-style-name="Standard">
      <style:paragraph-properties fo:text-align="justify" style:justify-single-word="false"/>
      <style:text-properties officeooo:paragraph-rsid="0037604a"/>
    </style:style>
    <style:style style:name="P6" style:family="paragraph" style:parent-style-name="Standard">
      <style:paragraph-properties fo:text-align="justify" style:justify-single-word="false"/>
      <style:text-properties officeooo:paragraph-rsid="0067aa9d"/>
    </style:style>
    <style:style style:name="P7" style:family="paragraph" style:parent-style-name="Standard">
      <style:paragraph-properties fo:text-align="justify" style:justify-single-word="false"/>
      <style:text-properties officeooo:paragraph-rsid="006b502c"/>
    </style:style>
    <style:style style:name="P8" style:family="paragraph" style:parent-style-name="Standard">
      <style:paragraph-properties fo:text-align="justify" style:justify-single-word="false"/>
      <style:text-properties officeooo:paragraph-rsid="005e4c01"/>
    </style:style>
    <style:style style:name="P9" style:family="paragraph" style:parent-style-name="Standard">
      <style:paragraph-properties fo:text-align="justify" style:justify-single-word="false"/>
      <style:text-properties officeooo:paragraph-rsid="00591882"/>
    </style:style>
    <style:style style:name="P10" style:family="paragraph" style:parent-style-name="Standard">
      <style:paragraph-properties fo:text-align="justify" style:justify-single-word="false"/>
      <style:text-properties officeooo:paragraph-rsid="00287af7"/>
    </style:style>
    <style:style style:name="P11" style:family="paragraph" style:parent-style-name="Standard">
      <style:paragraph-properties fo:text-align="justify" style:justify-single-word="false"/>
      <style:text-properties officeooo:paragraph-rsid="0032a052"/>
    </style:style>
    <style:style style:name="P12" style:family="paragraph" style:parent-style-name="Standard">
      <style:paragraph-properties fo:text-align="justify" style:justify-single-word="false"/>
      <style:text-properties officeooo:paragraph-rsid="006cbd3d"/>
    </style:style>
    <style:style style:name="P13" style:family="paragraph" style:parent-style-name="Standard">
      <style:paragraph-properties fo:text-align="justify" style:justify-single-word="false"/>
      <style:text-properties officeooo:paragraph-rsid="0070a9bf"/>
    </style:style>
    <style:style style:name="P14" style:family="paragraph" style:parent-style-name="Standard">
      <style:paragraph-properties fo:text-align="justify" style:justify-single-word="false"/>
      <style:text-properties officeooo:paragraph-rsid="007129d8"/>
    </style:style>
    <style:style style:name="P15" style:family="paragraph" style:parent-style-name="Standard">
      <style:paragraph-properties fo:text-align="justify" style:justify-single-word="false"/>
      <style:text-properties officeooo:paragraph-rsid="007429bc"/>
    </style:style>
    <style:style style:name="P16" style:family="paragraph" style:parent-style-name="Standard">
      <style:paragraph-properties fo:text-align="justify" style:justify-single-word="false"/>
      <style:text-properties officeooo:paragraph-rsid="0077fafb"/>
    </style:style>
    <style:style style:name="P17" style:family="paragraph" style:parent-style-name="Standard">
      <style:paragraph-properties fo:text-align="justify" style:justify-single-word="false"/>
      <style:text-properties officeooo:paragraph-rsid="00793757"/>
    </style:style>
    <style:style style:name="P1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7129d8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67aa9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7129d8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51be77" style:font-size-asian="11pt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rsid="002bbd89" officeooo:paragraph-rsid="0070a9bf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officeooo:rsid="002bbd89" officeooo:paragraph-rsid="007129d8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officeooo:rsid="002bbd89" officeooo:paragraph-rsid="007429bc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rsid="002bbd89" officeooo:paragraph-rsid="0077fafb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officeooo:rsid="002bbd89" officeooo:paragraph-rsid="00780ba3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size="11pt" officeooo:rsid="002bbd89" officeooo:paragraph-rsid="00793757" style:font-size-asian="11pt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fo:font-size="11pt" officeooo:rsid="0077fafb" officeooo:paragraph-rsid="0077fafb" style:font-size-asian="11pt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1pt" officeooo:rsid="0045b2c0" officeooo:paragraph-rsid="00793757" style:font-size-asian="11pt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rsid="0034a4d8"/>
    </style:style>
    <style:style style:name="P36" style:family="paragraph" style:parent-style-name="Standard">
      <style:paragraph-properties fo:text-align="justify" style:justify-single-word="false"/>
      <style:text-properties officeooo:rsid="0034a4d8" officeooo:paragraph-rsid="0034a4d8"/>
    </style:style>
    <style:style style:name="P37" style:family="paragraph" style:parent-style-name="Standard">
      <style:text-properties officeooo:paragraph-rsid="0037604a"/>
    </style:style>
    <style:style style:name="P38" style:family="paragraph" style:parent-style-name="Standard">
      <style:paragraph-properties fo:text-align="justify" style:justify-single-word="false"/>
      <style:text-properties officeooo:rsid="00287af7" officeooo:paragraph-rsid="00287af7"/>
    </style:style>
    <style:style style:name="P39" style:family="paragraph" style:parent-style-name="Standard">
      <style:paragraph-properties fo:text-align="center" style:justify-single-word="false"/>
      <style:text-properties officeooo:paragraph-rsid="00272828"/>
    </style:style>
    <style:style style:name="P40" style:family="paragraph" style:parent-style-name="Standard">
      <style:paragraph-properties fo:text-align="justify" style:justify-single-word="false"/>
      <style:text-properties officeooo:rsid="006b502c" officeooo:paragraph-rsid="006b502c"/>
    </style:style>
    <style:style style:name="P41" style:family="paragraph" style:parent-style-name="Standard">
      <style:paragraph-properties fo:text-align="justify" style:justify-single-word="false"/>
      <style:text-properties officeooo:rsid="006b502c" officeooo:paragraph-rsid="0070a9bf"/>
    </style:style>
    <style:style style:name="P42" style:family="paragraph" style:parent-style-name="Standard">
      <style:paragraph-properties fo:text-align="justify" style:justify-single-word="false"/>
      <style:text-properties fo:font-weight="normal" officeooo:rsid="003add87" officeooo:paragraph-rsid="003add87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51be77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rsid="00272828" officeooo:paragraph-rsid="0070a9bf"/>
    </style:style>
    <style:style style:name="P45" style:family="paragraph" style:parent-style-name="Standard">
      <style:paragraph-properties fo:text-align="justify" style:justify-single-word="false"/>
      <style:text-properties officeooo:rsid="0070a9bf" officeooo:paragraph-rsid="0070a9bf"/>
    </style:style>
    <style:style style:name="P46" style:family="paragraph" style:parent-style-name="Standard">
      <style:text-properties officeooo:paragraph-rsid="0070a9bf"/>
    </style:style>
    <style:style style:name="P47" style:family="paragraph" style:parent-style-name="Standard">
      <style:paragraph-properties fo:text-align="justify" style:justify-single-word="false"/>
      <style:text-properties officeooo:paragraph-rsid="007429bc" style:font-weight-complex="bold"/>
    </style:style>
    <style:style style:name="P48" style:family="paragraph" style:parent-style-name="Standard">
      <style:paragraph-properties fo:text-align="justify" style:justify-single-word="false"/>
      <style:text-properties officeooo:paragraph-rsid="0077fafb" style:font-weight-complex="bold"/>
    </style:style>
    <style:style style:name="P49" style:family="paragraph" style:parent-style-name="Standard">
      <style:paragraph-properties fo:text-align="justify" style:justify-single-word="false"/>
      <style:text-properties officeooo:paragraph-rsid="00793757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officeooo:rsid="0032d54c" officeooo:paragraph-rsid="00780ba3" style:font-size-asian="12pt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rsid="002b7610" officeooo:paragraph-rsid="00780ba3" style:font-size-asian="12pt" style:font-size-complex="12pt"/>
    </style:style>
    <style:style style:name="P52" style:family="paragraph" style:parent-style-name="Standard">
      <style:text-properties style:font-name="Times New Roman" fo:font-size="12pt" officeooo:rsid="00780ba3" officeooo:paragraph-rsid="00780ba3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793757" style:font-size-asian="11pt" style:font-size-complex="11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1pt" officeooo:paragraph-rsid="00793757" style:font-size-asian="11pt" style:font-size-complex="11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1pt" officeooo:rsid="00793757" officeooo:paragraph-rsid="00793757" style:font-size-asian="11pt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793757" style:font-size-asian="11pt" style:font-size-complex="11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793757" officeooo:paragraph-rsid="00793757" style:font-size-asian="11pt" style:font-weight-asian="bold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officeooo:rsid="002b7610" officeooo:paragraph-rsid="00793757"/>
    </style:style>
    <style:style style:name="P59" style:family="paragraph" style:parent-style-name="Standard">
      <style:paragraph-properties fo:text-align="justify" style:justify-single-word="false"/>
      <style:text-properties style:font-name="Times New Roman" officeooo:rsid="002efbd6" officeooo:paragraph-rsid="00793757"/>
    </style:style>
    <style:style style:name="P60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67aa9d" style:font-weight-asian="bold" style:font-weight-complex="bold"/>
    </style:style>
    <style:style style:name="P6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7129d8" style:font-weight-asian="bold" style:font-weight-complex="bold"/>
    </style:style>
    <style:style style:name="P6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2539" style:font-weight-asian="bold" style:font-weight-complex="bold"/>
    </style:style>
    <style:style style:name="T5" style:family="text">
      <style:text-properties fo:font-weight="bold" officeooo:rsid="002bbd89" style:font-weight-asian="bold" style:font-weight-complex="bold"/>
    </style:style>
    <style:style style:name="T6" style:family="text">
      <style:text-properties fo:font-weight="bold" officeooo:rsid="006cbd3d" style:font-weight-asian="bold" style:font-weight-complex="bold"/>
    </style:style>
    <style:style style:name="T7" style:family="text">
      <style:text-properties fo:font-weight="bold" officeooo:rsid="0073123a" style:font-weight-asian="bold"/>
    </style:style>
    <style:style style:name="T8" style:family="text">
      <style:text-properties fo:font-weight="bold" officeooo:rsid="007429bc" style:font-weight-asian="bold"/>
    </style:style>
    <style:style style:name="T9" style:family="text">
      <style:text-properties fo:font-weight="bold" officeooo:rsid="0077fafb" style:font-weight-asian="bold"/>
    </style:style>
    <style:style style:name="T10" style:family="text">
      <style:text-properties fo:font-weight="bold" officeooo:rsid="00780ba3" style:font-weight-asian="bold"/>
    </style:style>
    <style:style style:name="T11" style:family="text">
      <style:text-properties fo:font-weight="bold" officeooo:rsid="00793757" style:font-weight-asian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cbd3d" style:font-weight-asian="bold" style:font-weight-complex="bold"/>
    </style:style>
    <style:style style:name="T15" style:family="text">
      <style:text-properties fo:font-size="11pt" fo:font-weight="bold" officeooo:rsid="002bbd89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67aa9d" style:font-size-asian="11pt" style:font-weight-asian="bold" style:font-size-complex="11pt" style:font-weight-complex="bold"/>
    </style:style>
    <style:style style:name="T17" style:family="text">
      <style:text-properties fo:font-size="11pt" fo:font-weight="bold" officeooo:rsid="00696433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72828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70a9bf" style:font-size-asian="11pt" style:font-weight-asian="bold" style:font-size-complex="11pt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officeooo:rsid="00519075"/>
    </style:style>
    <style:style style:name="T22" style:family="text">
      <style:text-properties fo:color="#000000" fo:font-size="12pt" fo:font-weight="normal" officeooo:rsid="00591882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officeooo:rsid="007129d8" style:font-weight-asian="normal" style:font-weight-complex="normal"/>
    </style:style>
    <style:style style:name="T25" style:family="text">
      <style:text-properties fo:font-weight="normal" officeooo:rsid="00780ba3" style:font-weight-asian="normal" style:font-weight-complex="normal"/>
    </style:style>
    <style:style style:name="T26" style:family="text">
      <style:text-properties fo:font-weight="normal" officeooo:rsid="006375c2" style:font-weight-asian="normal"/>
    </style:style>
    <style:style style:name="T27" style:family="text">
      <style:text-properties fo:font-weight="normal" officeooo:rsid="0073123a" style:font-weight-asian="normal"/>
    </style:style>
    <style:style style:name="T28" style:family="text">
      <style:text-properties officeooo:rsid="0034a4d8"/>
    </style:style>
    <style:style style:name="T29" style:family="text">
      <style:text-properties fo:font-size="12pt" fo:font-weight="bold" officeooo:rsid="0051be77" style:font-size-asian="12pt" style:font-weight-asian="bold" style:font-size-complex="12pt"/>
    </style:style>
    <style:style style:name="T30" style:family="text">
      <style:text-properties fo:font-size="12pt" fo:font-weight="normal" officeooo:rsid="006cbd3d" style:font-size-asian="12pt" style:font-weight-asian="normal" style:font-size-complex="12pt" style:font-weight-complex="normal"/>
    </style:style>
    <style:style style:name="T31" style:family="text">
      <style:text-properties officeooo:rsid="006375c2"/>
    </style:style>
    <style:style style:name="T32" style:family="text">
      <style:text-properties officeooo:rsid="0067aa9d"/>
    </style:style>
    <style:style style:name="T33" style:family="text">
      <style:text-properties officeooo:rsid="006b502c"/>
    </style:style>
    <style:style style:name="T34" style:family="text">
      <style:text-properties officeooo:rsid="006cbd3d"/>
    </style:style>
    <style:style style:name="T35" style:family="text">
      <style:text-properties officeooo:rsid="0070a9bf"/>
    </style:style>
    <style:style style:name="T36" style:family="text">
      <style:text-properties style:font-weight-complex="bold"/>
    </style:style>
    <style:style style:name="T37" style:family="text">
      <style:text-properties officeooo:rsid="00408d2c" style:font-weight-complex="bold"/>
    </style:style>
    <style:style style:name="T38" style:family="text">
      <style:text-properties officeooo:rsid="0077fafb"/>
    </style:style>
    <style:style style:name="T39" style:family="text">
      <style:text-properties style:font-name="Times New Roman" fo:font-size="12pt" fo:font-weight="normal" officeooo:rsid="0032d54c" style:font-size-asian="12pt" style:font-weight-asian="normal" style:font-size-complex="12pt"/>
    </style:style>
    <style:style style:name="T40" style:family="text">
      <style:text-properties style:font-name="Times New Roman" fo:font-size="12pt" fo:font-weight="normal" officeooo:rsid="00364e50" style:font-size-asian="12pt" style:font-weight-asian="normal" style:font-size-complex="12pt"/>
    </style:style>
    <style:style style:name="T41" style:family="text">
      <style:text-properties officeooo:rsid="002efbd6"/>
    </style:style>
    <style:style style:name="T42" style:family="text">
      <style:text-properties officeooo:rsid="002934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18"/>
      <text:p text:style-name="P21"><text:s text:c="4"/>z riadneho zasadnutia Obecného zastupiteľstva Nitrianske Hrnčiarovce</text:p>
      <text:p text:style-name="P21"><text:s/>konaného <text:s/>dňa <text:span text:style-name="T33">31</text:span>.<text:span text:style-name="T33">augusta</text:span> 2017 na <text:s/>Obecnom úrade v Nitrianskych Hrnčiarovciach.</text:p>
      <text:p text:style-name="P21">________________________________________________________________________</text:p>
      <text:p text:style-name="P60"><text:s text:c="52"/></text:p>
      <text:p text:style-name="P1"><text:s text:c="8"/>Zasadnutie obecného zastupiteľstva otvorila a viedla Mgr. Anna Vrábelová, starostka</text:p>
      <text:p text:style-name="P1">obce. <text:s text:c="14"/></text:p>
      <text:p text:style-name="P1"><text:s text:c="9"/>Privítala prítomných poslancov ( podľa prezenčnej listiny ) na zasadnutí. Konštatovala, že na</text:p>
      <text:p text:style-name="P1">zasadnutí podľa prezenčnej listiny sa zúčastňuje <text:span text:style-name="T33">9 poslancov z celkového počtu 9, </text:span><text:s/>preto je obecné zastupiteľstvo uznášania schopné.</text:p>
      <text:p text:style-name="P1"/>
      <text:p text:style-name="P1"><text:s text:c="8"/>Za overovateľov zápisnice <text:s/>a uznesení určila poslancov : <text:span text:style-name="Predvolené_20_písmo_20_odseku"><text:span text:style-name="T3"><text:s text:c="101"/></text:span></text:span></text:p>
      <text:p text:style-name="P35"><text:span text:style-name="T33">PhDr. Katarínu Nagyovú a </text:span>Ing. Kristínu Deákovú.</text:p>
      <text:p text:style-name="P19"/>
      <text:p text:style-name="P1"><text:span text:style-name="Predvolené_20_písmo_20_odseku"><text:span text:style-name="T3"><text:s text:c="6"/></text:span></text:span><text:s/>Za zapisovateľku zápisnice určila <text:s/>: <text:s text:c="8"/><text:span text:style-name="Predvolené_20_písmo_20_odseku"><text:span text:style-name="T3"><text:s text:c="24"/></text:span></text:span></text:p>
      <text:p text:style-name="P1">Katarínu Czakovú, pracovníčku obce. <text:s text:c="6"/><text:span text:style-name="Predvolené_20_písmo_20_odseku"><text:span text:style-name="T3"><text:s text:c="70"/></text:span></text:span></text:p>
      <text:p text:style-name="P19"/>
      <text:p text:style-name="P1"><text:span text:style-name="Predvolené_20_písmo_20_odseku"><text:span text:style-name="T3"><text:s text:c="7"/></text:span></text:span>Za členov návrhovej komisie navrhla poslancov : <text:s text:c="8"/><text:span text:style-name="Predvolené_20_písmo_20_odseku"><text:span text:style-name="T3"><text:s text:c="5"/></text:span></text:span></text:p>
      <text:p text:style-name="P36"><text:span text:style-name="T33">Katarínu Filovú</text:span> a Róberta Tábiho.</text:p>
      <text:p text:style-name="P19"><text:s text:c="113"/></text:p>
      <text:p text:style-name="P1"><text:span text:style-name="Predvolené_20_písmo_20_odseku"><text:span text:style-name="T3"><text:s text:c="3"/></text:span></text:span><text:s text:c="3"/>Návrhovú komisiu podľa predloženého návrhu poslanci schválili.</text:p>
      <text:p text:style-name="P1">Hlasovanie : za : <text:s/><text:span text:style-name="T33">9</text:span></text:p>
      <text:p text:style-name="P1"><text:s text:c="21"/>proti : 0</text:p>
      <text:p text:style-name="P1"><text:s text:c="21"/>zdržal sa hlasovania : 0</text:p>
      <text:p text:style-name="P1"/>
      <text:p text:style-name="P1"><text:s text:c="8"/>Starostka obce predložila na schválenie program rokovania obecného zastupiteľstva, ktorý bol nasledovný :</text:p>
      <text:p text:style-name="P1"><text:s text:c="8"/>1/ <text:s text:c="2"/>Otvorenie</text:p>
      <text:p text:style-name="P1"><text:s text:c="8"/>2/ <text:s text:c="2"/>Interpelácia poslancov</text:p>
      <text:p text:style-name="P3"><text:s text:c="8"/>3/ <text:s text:c="2"/>Schválenie programu</text:p>
      <text:p text:style-name="P1"><text:s text:c="8"/>4/ <text:s text:c="2"/>Určenie overovateľov a zapisovateľky zápisnice</text:p>
      <text:p text:style-name="P1"><text:s text:c="8"/>5/ <text:s text:c="2"/>Určenie návrhovej komisie</text:p>
      <text:p text:style-name="P3"><text:s text:c="8"/>6/ <text:s text:c="2"/><text:span text:style-name="T33">Návrh Zriaďovacej listiny pre Materskú školu Nitrianske Hrnčiarovce</text:span></text:p>
      <text:p text:style-name="P1"><text:s text:c="8"/>7/ <text:s text:c="2"/><text:span text:style-name="T28">Iné</text:span></text:p>
      <text:p text:style-name="P2"><text:s text:c="8"/><text:span text:style-name="T33">8/ <text:s text:c="2"/>Záver</text:span> <text:s text:c="3"/></text:p>
      <text:p text:style-name="P7"><text:s text:c="12"/></text:p>
      <text:p text:style-name="P7"><text:s text:c="8"/>Program rokovania poslanci podľa predloženého návrhu schválili.</text:p>
      <text:p text:style-name="P1"><text:s text:c="8"/>Hlasovanie : za : <text:span text:style-name="T33">9</text:span> hlasov</text:p>
      <text:p text:style-name="P1"><text:s text:c="29"/>proti : 0</text:p>
      <text:p text:style-name="P1"><text:s text:c="29"/>zdržal sa hlasovania : 0</text:p>
      <text:p text:style-name="P1"/>
      <text:p text:style-name="P24"/>
      <text:p text:style-name="P24"><text:s text:c="2"/>R O K O V A N I E :</text:p>
      <text:p text:style-name="P24"/>
      <text:p text:style-name="P19"/>
      <text:p text:style-name="P1"><text:span text:style-name="Predvolené_20_písmo_20_odseku"><text:span text:style-name="T3">K bodu 2 :</text:span></text:span><text:span text:style-name="Predvolené_20_písmo_20_odseku"><text:span text:style-name="T12"> Interpelácia poslancov</text:span></text:span></text:p>
      <text:p text:style-name="P25"/>
      <text:p text:style-name="P1"><text:s text:c="10"/>Zo strany poslancov nebola vznesená interpelácia.</text:p>
      <text:p text:style-name="P1"/>
      <text:p text:style-name="P1"><text:soft-page-break/></text:p>
      <text:p text:style-name="P7"><text:span text:style-name="Predvolené_20_písmo_20_odseku"><text:span text:style-name="T3">K bodu </text:span></text:span><text:span text:style-name="Predvolené_20_písmo_20_odseku"><text:span text:style-name="T4">6</text:span></text:span><text:span text:style-name="Predvolené_20_písmo_20_odseku"><text:span text:style-name="T3"> : <text:s/></text:span></text:span><text:span text:style-name="Predvolené_20_písmo_20_odseku"><text:span text:style-name="T13">Návrh Zriaďovacej listiny pre Materskú školu Nitrianske Hrnčiarovce</text:span></text:span></text:p>
      <text:p text:style-name="P1"/>
      <text:p text:style-name="P1"><text:span text:style-name="Predvolené_20_písmo_20_odseku"><text:span text:style-name="T12"/></text:span></text:p>
      <text:p text:style-name="P5"><text:tab/><text:span text:style-name="T33">Starostka obce Mgr. Anna Vrábelová predložila poslancov návrh „Zriaďovacej listiny pre Materskú školu Nitrianske Hrnčiarovce.</text:span></text:p>
      <text:p text:style-name="P40">Informovala poslancov o rozhodnutiach Ministerstva školstva, vedy , výskumu a športu SR o zaradení MŠ do siete škôl a školských zariadení <text:s/>s termínom začatia činnosti od 1. septembra 2017, a to : </text:p>
      <text:p text:style-name="P40">- pre Materskú školu - číslo rozhodnutia <text:s/>: 2017-12754/40009:1-10H0 zo dňa 30.8.2017</text:p>
      <text:p text:style-name="P40">- pre Školskú jedáleň – číslo rozhodnutia : 2017-12754/40011:2-10H0</text:p>
      <text:p text:style-name="P40"/>
      <text:p text:style-name="P40"><text:tab/>Obecné zastupiteľstvo <text:span text:style-name="T34">schvaľuje Zriaďovaciu listinu pre Materskú školu Nitrianske Hrnčiarovce, Jelenecká 72A, 951 01 Nitrianske Hrnčiarovce podľa predloženého návrhu.</text:span></text:p>
      <text:p text:style-name="P37">Hlasovanie : za : <text:span text:style-name="T34">9</text:span> hlasov</text:p>
      <text:p text:style-name="P37"><text:s text:c="21"/>proti : 0</text:p>
      <text:p text:style-name="P5"><text:s text:c="21"/>zdržal sa hlasovania : 0</text:p>
      <text:p text:style-name="P4"/>
      <text:p text:style-name="P42"/>
      <text:p text:style-name="P1"><text:span text:style-name="T6">K bodu 7 : <text:s/></text:span><text:span text:style-name="T14">Iné</text:span><text:span text:style-name="T6"> </text:span><text:tab/><text:span text:style-name="Predvolené_20_písmo_20_odseku"><text:span text:style-name="T21"> </text:span></text:span></text:p>
      <text:p text:style-name="P26"/>
      <text:p text:style-name="P26"><text:span text:style-name="T29"><text:tab/></text:span><text:span text:style-name="T30">Starostka obce Mgr. Anna Vrábelová informovala poslancov o prípravných prácach na zabezpečenie osláv Dňa ruží, počas ktorých bude slávnostné otvorenie materskej školy. Všetkých poslancov srdečne pozvala na slávnosti obce a požiadala ich o pomoc počas osláv, aby sa venovali hosťom z družobných miest.</text:span></text:p>
      <text:p text:style-name="P26"/>
      <text:p text:style-name="P43"><text:tab/>Týmto bol program zasadnutia OcZ vyčerpaný.</text:p>
      <text:p text:style-name="P9"><text:span text:style-name="T22"><text:s text:c="4"/></text:span><text:s text:c="8"/>Starostka obce poďakovala prítomným za ich aktívnu účasť na zasadnutí OcZ a vyhlásila</text:p>
      <text:p text:style-name="P1"><text:s/>dnešné riadne zasadnutie OcZ Nitrianske Hrnčiarovce za ukončené.</text:p>
      <text:p text:style-name="P1"><text:s/><text:span text:style-name="T3"><text:s text:c="21"/></text:span></text:p>
      <text:p text:style-name="P1"><text:span text:style-name="T3"><text:s text:c="71"/></text:span><text:s/>d. a. h.</text:p>
      <text:p text:style-name="P1"/>
      <text:p text:style-name="P1"><text:s text:c="107"/><text:span text:style-name="Predvolené_20_písmo_20_odseku"><text:span text:style-name="T3"><text:s text:c="4"/></text:span></text:span>Mgr. Anna Vrábelová</text:p>
      <text:p text:style-name="P1"><text:s text:c="113"/>starostka obce</text:p>
      <text:p text:style-name="P1"/>
      <text:p text:style-name="P1">O v e r o v a t e l i a <text:s text:c="2"/>:</text:p>
      <text:p text:style-name="P40">PhDr. Katarína Nagyová</text:p>
      <text:p text:style-name="P1"/>
      <text:p text:style-name="P1">….......................................</text:p>
      <text:p text:style-name="P1"/>
      <text:p text:style-name="P40">Ing. Kristína Deáková</text:p>
      <text:p text:style-name="P1"/>
      <text:p text:style-name="P1">…................................</text:p>
      <text:p text:style-name="P1"/>
      <text:p text:style-name="P1">Zapísala : Katarína Czaková, <text:span text:style-name="T31">zamestnankyňa obce</text:span></text:p>
      <text:p text:style-name="P1"><text:s text:c="16"/><text:span text:style-name="Predvolené_20_písmo_20_odseku"><text:span text:style-name="T3"><text:s text:c="91"/></text:span></text:span></text:p>
      <text:p text:style-name="P39"/>
      <text:p text:style-name="P8"><text:span text:style-name="Predvolené_20_písmo_20_odseku"><text:span text:style-name="T20"/></text:span></text:p>
      <text:p text:style-name="P38"><text:s text:c="3"/></text:p>
      <text:p text:style-name="P1"/>
      <text:p text:style-name="P10"><text:s/></text:p>
      <text:p text:style-name="P1"/>
      <text:p text:style-name="P12"><text:soft-page-break/><text:span text:style-name="Predvolené_20_písmo_20_odseku"><text:span text:style-name="T3"><text:s text:c="59"/></text:span></text:span><text:s text:c="44"/></text:p>
      <text:p text:style-name="P11"><text:span text:style-name="Predvolené_20_písmo_20_odseku"><text:span text:style-name="T5"><text:s text:c="6"/><text:tab/><text:tab/><text:tab/><text:tab/><text:tab/></text:span></text:span><text:span text:style-name="T3">U Z N E S E N I A</text:span></text:p>
      <text:p text:style-name="P22">z riadneho zasadnutia Obecného zastupiteľstva Nitrianske Hrnčiarovce</text:p>
      <text:p text:style-name="P61">konaného dňa <text:span text:style-name="T35">31.</text:span> <text:span text:style-name="T32">augusta</text:span> 2017.</text:p>
      <text:p text:style-name="P6"/>
      <text:p text:style-name="P13"><text:tab/><text:tab/><text:tab/><text:tab/><text:tab/><text:span text:style-name="Predvolené_20_písmo_20_odseku"><text:span text:style-name="T15"> <text:s text:c="2"/>Uznesenie číslo </text:span></text:span><text:span text:style-name="Predvolené_20_písmo_20_odseku"><text:span text:style-name="T16">1</text:span></text:span><text:span text:style-name="Predvolené_20_písmo_20_odseku"><text:span text:style-name="T17">1</text:span></text:span><text:span text:style-name="Predvolené_20_písmo_20_odseku"><text:span text:style-name="T19">3</text:span></text:span><text:span text:style-name="Predvolené_20_písmo_20_odseku"><text:span text:style-name="T15">/2017</text:span></text:span></text:p>
      <text:p text:style-name="P13"/>
      <text:p text:style-name="P44">Obecné zastupiteľstvo Nitrianske Hrnčiarovce</text:p>
      <text:p text:style-name="P13"><text:span text:style-name="Predvolené_20_písmo_20_odseku"><text:span text:style-name="T18">s c h v a ľ u j e</text:span></text:span></text:p>
      <text:p text:style-name="P45">Zriaďovaciu listinu pre Materskú školu Nitrianske Hrnčiarovce , Jelenecká 72A, </text:p>
      <text:p text:style-name="P45">951 01 Nitrianske Hrnčiarovce </text:p>
      <text:p text:style-name="P46">Hlasovanie : za : <text:span text:style-name="T34">9</text:span> hlasov</text:p>
      <text:p text:style-name="P46"><text:s text:c="21"/>proti : 0</text:p>
      <text:p text:style-name="P13"><text:s text:c="21"/>zdržal sa hlasovania : 0</text:p>
      <text:p text:style-name="P27"/>
      <text:p text:style-name="P13"/>
      <text:p text:style-name="P13"><text:s text:c="107"/><text:span text:style-name="Predvolené_20_písmo_20_odseku"><text:span text:style-name="T3"><text:s text:c="4"/></text:span></text:span>Mgr. Anna Vrábelová</text:p>
      <text:p text:style-name="P13"><text:s text:c="113"/>starostka obce</text:p>
      <text:p text:style-name="P13"/>
      <text:p text:style-name="P13">O v e r o v a t e l i a <text:s text:c="2"/>:</text:p>
      <text:p text:style-name="P41">PhDr. Katarína Nagyová</text:p>
      <text:p text:style-name="P13"/>
      <text:p text:style-name="P13">….......................................</text:p>
      <text:p text:style-name="P13"/>
      <text:p text:style-name="P41">Ing. Kristína Deáková</text:p>
      <text:p text:style-name="P13"/>
      <text:p text:style-name="P13">…................................</text:p>
      <text:p text:style-name="P13"/>
      <text:p text:style-name="P27"><text:span text:style-name="Predvolené_20_písmo_20_odseku"><text:span text:style-name="T23">Zapísala : Katarína Czaková, </text:span></text:span><text:span text:style-name="Predvolené_20_písmo_20_odseku"><text:span text:style-name="T26">zamestnankyňa obce</text:span>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0"><text:s text:c="61"/>U Z N E S E N I A</text:p>
      <text:p text:style-name="P23">z riadneho zasadnutia Obecného zastupiteľstva Nitrianske Hrnčiarovce</text:p>
      <text:p text:style-name="P62">konaného dňa <text:span text:style-name="T38">4.</text:span> <text:span text:style-name="T38">októbra</text:span> 2017.</text:p>
      <text:p text:style-name="P14"/>
      <text:p text:style-name="P28"><text:tab/><text:tab/><text:tab/><text:tab/><text:span text:style-name="Predvolené_20_písmo_20_odseku"><text:span text:style-name="T27"><text:tab/><text:tab/></text:span></text:span></text:p>
      <text:p text:style-name="P29"><text:span text:style-name="Predvolené_20_písmo_20_odseku"><text:span text:style-name="T23"><text:tab/><text:tab/><text:tab/><text:tab/><text:tab/></text:span></text:span><text:span text:style-name="Predvolené_20_písmo_20_odseku"><text:span text:style-name="T2">Uznesenie číslo </text:span></text:span><text:span text:style-name="Predvolené_20_písmo_20_odseku"><text:span text:style-name="T7">12</text:span></text:span><text:span text:style-name="Predvolené_20_písmo_20_odseku"><text:span text:style-name="T8">3</text:span></text:span><text:span text:style-name="Predvolené_20_písmo_20_odseku"><text:span text:style-name="T2">/2017</text:span></text:span></text:p>
      <text:p text:style-name="P33">Obecné zastupiteľstvo</text:p>
      <text:p text:style-name="P33">s c h v a ľ u j e</text:p>
      <text:p text:style-name="P33">vypracovanie Dodatku č. 2 k ÚPN obce Nitrianske Hrnčiarovce v lokalite „A“ pre Alexandra Mesároša a manž., bytom Partizánska 67, 949 11 Nitra s podmienkami, že do PD budú zapracované parkovacie miesta a výsadba zelene</text:p>
      <text:p text:style-name="P16"><text:span text:style-name="Predvolené_20_písmo_20_odseku"><text:span text:style-name="T36">Hlasovanie: za: </text:span></text:span><text:span text:style-name="Predvolené_20_písmo_20_odseku"><text:span text:style-name="T37"><text:s/>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8"><text:tab/> <text:s text:c="7"/>proti: </text:p>
      <text:p text:style-name="P30"><text:span text:style-name="Predvolené_20_písmo_20_odseku"><text:span text:style-name="T27"><text:tab/> <text:s text:c="7"/>zdržal sa hlasovania: </text:span></text:span></text:p>
      <text:p text:style-name="P29"/>
      <text:p text:style-name="P30"><text:tab/><text:tab/><text:tab/><text:tab/><text:tab/><text:span text:style-name="Predvolené_20_písmo_20_odseku"><text:span text:style-name="T2">Uznesenie číslo </text:span></text:span><text:span text:style-name="Predvolené_20_písmo_20_odseku"><text:span text:style-name="T7">12</text:span></text:span><text:span text:style-name="Predvolené_20_písmo_20_odseku"><text:span text:style-name="T9">4</text:span></text:span><text:span text:style-name="Predvolené_20_písmo_20_odseku"><text:span text:style-name="T2">/2017</text:span></text:span></text:p>
      <text:p text:style-name="P33">Obecné zastupiteľstvo</text:p>
      <text:p text:style-name="P33">s c h v a ľ u j e</text:p>
      <text:p text:style-name="P33">zmenu koeficientu zastavanosti v lokalite ÚPN – S1 z Kzú 0,2 na Kzú 0,35</text:p>
      <text:p text:style-name="P16"><text:span text:style-name="Predvolené_20_písmo_20_odseku"><text:span text:style-name="T36">Hlasovanie: za: </text:span></text:span><text:span text:style-name="Predvolené_20_písmo_20_odseku"><text:span text:style-name="T37"><text:s/>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8"><text:tab/> <text:s text:c="7"/>proti: </text:p>
      <text:p text:style-name="P30"><text:span text:style-name="Predvolené_20_písmo_20_odseku"><text:span text:style-name="T27"><text:tab/> <text:s text:c="7"/>zdržal sa hlasovania: </text:span></text:span></text:p>
      <text:p text:style-name="P30"/>
      <text:p text:style-name="P30"><text:span text:style-name="Predvolené_20_písmo_20_odseku"><text:span text:style-name="T2"><text:tab/><text:tab/><text:tab/><text:tab/><text:tab/>Uznesenie číslo </text:span></text:span><text:span text:style-name="Predvolené_20_písmo_20_odseku"><text:span text:style-name="T7">12</text:span></text:span><text:span text:style-name="Predvolené_20_písmo_20_odseku"><text:span text:style-name="T9">5</text:span></text:span><text:span text:style-name="Predvolené_20_písmo_20_odseku"><text:span text:style-name="T2">/2017</text:span></text:span></text:p>
      <text:p text:style-name="P33">Obecné zastupiteľstvo</text:p>
      <text:p text:style-name="P33">s ú h l a s í</text:p>
      <text:p text:style-name="P33">so zmenou počtu rodinných domov na dvojdomy – zastavaná plocha v priemere 80 m2 na jeden dom.</text:p>
      <text:p text:style-name="P16"><text:span text:style-name="Predvolené_20_písmo_20_odseku"><text:span text:style-name="T36">Hlasovanie: za: </text:span></text:span><text:span text:style-name="Predvolené_20_písmo_20_odseku"><text:span text:style-name="T37"><text:s/>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8"><text:tab/> <text:s text:c="7"/>proti: </text:p>
      <text:p text:style-name="P30"><text:span text:style-name="Predvolené_20_písmo_20_odseku"><text:span text:style-name="T27"><text:tab/> <text:s text:c="7"/>zdržal sa hlasovania: </text:span></text:span></text:p>
      <text:p text:style-name="P30"/>
      <text:p text:style-name="P30"><text:s text:c="62"/><text:span text:style-name="T2"><text:s text:c="3"/></text:span><text:span text:style-name="T9">Uznesenie číslo 126/2017</text:span></text:p>
      <text:p text:style-name="P33">Obecné zastupiteľstvo</text:p>
      <text:p text:style-name="P33">s c h v a ľ u j e</text:p>
      <text:p text:style-name="P33">zmenu funkčného využitia na pozemku parc. číslo 90/3 v k. ú. Nitrianske Hrnčiarovce zo súčasného využitia IBV na bytový dom.</text:p>
      <text:p text:style-name="P17"><text:span text:style-name="Predvolené_20_písmo_20_odseku"><text:span text:style-name="T36">Hlasovanie: za: </text:span></text:span><text:span text:style-name="Predvolené_20_písmo_20_odseku"><text:span text:style-name="T37"><text:s/>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9"><text:tab/> <text:s text:c="7"/>proti: </text:p>
      <text:p text:style-name="P32"><text:span text:style-name="Predvolené_20_písmo_20_odseku"><text:span text:style-name="T27"><text:tab/> <text:s text:c="7"/>zdržal sa hlasovania: </text:span></text:span></text:p>
      <text:p text:style-name="P32"><text:span text:style-name="Predvolené_20_písmo_20_odseku"><text:span text:style-name="T27"/></text:span></text:p>
      <text:p text:style-name="P29"><text:s text:c="62"/><text:span text:style-name="T2"><text:s text:c="3"/></text:span><text:span text:style-name="T9">Uznesenie číslo 127/2017</text:span></text:p>
      <text:p text:style-name="P29"/>
      <text:p text:style-name="P29"><text:span text:style-name="Predvolené_20_písmo_20_odseku"><text:span text:style-name="T24">Obecné zastupiteľstvo</text:span></text:span></text:p>
      <text:p text:style-name="P29"><text:span text:style-name="Predvolené_20_písmo_20_odseku"><text:span text:style-name="T24">s c h v a ľ u j e</text:span></text:span></text:p>
      <text:p text:style-name="P52">optimalizáciu tvarov pozemkov v lokalite nad Čerešňovou ulicou z dôvodu efektívneho využitia pozemkov. Ide o nasledovné pozemky :</text:p>
      <text:p text:style-name="P51">1/ Pozemok registra C KN <text:s/>v k.ú. Nitrianske Hrnčiarovce parc. č. 1472/141 orná pôda o výmere <text:s/></text:p>
      <text:p text:style-name="P51"><text:s text:c="4"/>8516 m2 v celosti zapísaného na LV Obce Nitrianske Hrnčiarovce č. 2254</text:p>
      <text:p text:style-name="P50">a </text:p>
      <text:p text:style-name="P50">2/ Pozemok registra C KN v k.ú. Nitrianske Hrnčiarovce parc. č. 1472/350 orná pôda o výmere 7049 m2 </text:p>
      <text:p text:style-name="P50"><text:s text:c="5"/>zapísaného na spoluvlastníkov : 1/ Anna Czaková v podiele <text:s/>½ a </text:p>
      <text:p text:style-name="P50"><text:span text:style-name="Predvolené_20_písmo_20_odseku"><text:span text:style-name="T39"><text:s text:c="57"/></text:span></text:span><text:span text:style-name="Predvolené_20_písmo_20_odseku"><text:span text:style-name="T40">2/ </text:span></text:span><text:span text:style-name="Predvolené_20_písmo_20_odseku"><text:span text:style-name="T39">Kamila Szilvášiová v podiele ½.</text:span></text:span></text:p>
      <text:p text:style-name="P15"/>
      <text:p text:style-name="P15"><text:soft-page-break/><text:span text:style-name="Predvolené_20_písmo_20_odseku"><text:span text:style-name="T36">Hlasovanie: za: </text:span></text:span><text:span text:style-name="Predvolené_20_písmo_20_odseku"><text:span text:style-name="T37"><text:s/>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7"><text:tab/> <text:s text:c="7"/>proti: 0</text:p>
      <text:p text:style-name="P29"><text:span text:style-name="Predvolené_20_písmo_20_odseku"><text:span text:style-name="T27"><text:tab/> <text:s text:c="7"/>zdržal sa hlasovania: 0</text:span></text:span></text:p>
      <text:p text:style-name="P29"/>
      <text:p text:style-name="P31"><text:span text:style-name="T2"><text:s text:c="66"/></text:span><text:span text:style-name="T9">Uznesenie číslo 12</text:span><text:span text:style-name="T10">8</text:span><text:span text:style-name="T9">/2017</text:span></text:p>
      <text:p text:style-name="P31"/>
      <text:p text:style-name="P31"><text:span text:style-name="Predvolené_20_písmo_20_odseku"><text:span text:style-name="T24">Obecné zastupiteľstvo</text:span></text:span></text:p>
      <text:p text:style-name="P31"><text:span text:style-name="Predvolené_20_písmo_20_odseku"><text:span text:style-name="T11">1/ v y h l a s u j e</text:span></text:span></text:p>
      <text:p text:style-name="P31"><text:span text:style-name="Predvolené_20_písmo_20_odseku"><text:span text:style-name="T25">verejno-obchodnú súťaž na predaj nehnuteľností: </text:span></text:span></text:p>
      <text:p text:style-name="P58">1/ Pozemok registra C KN na LV č. 2254 v k.ú. Nitrianske Hrnčiarovce parc. č. 1472/414</text:p>
      <text:p text:style-name="P59">trvalý trávnatý porast o výmere 1099 m2</text:p>
      <text:p text:style-name="P54"/>
      <text:p text:style-name="P53">2/ Pozemok registra C KN na LV č. 2254 v k.ú. Nitrianske Hrnčiarovce parc. č. 1472/415</text:p>
      <text:p text:style-name="P53"><text:span text:style-name="T41">trvalý trávnatý porast o výmere 10</text:span>0<text:span text:style-name="T41">4 m2</text:span></text:p>
      <text:p text:style-name="P34"/>
      <text:p text:style-name="P53">3/ Pozemok registra C KN na LV č. 2254 v k.ú. Nitrianske Hrnčiarovce parc. č. 1472/416</text:p>
      <text:p text:style-name="P53"><text:span text:style-name="T41">trvalý trávnatý porast o výmere </text:span>911<text:span text:style-name="T42"> m2</text:span></text:p>
      <text:p text:style-name="P53"/>
      <text:p text:style-name="P53">4/ Pozemok registra C KN na LV č. 2254 v k.ú. Nitrianske Hrnčiarovce parc. č. 1472/395</text:p>
      <text:p text:style-name="P53"><text:span text:style-name="T41">trvalý trávnatý porast o výmere </text:span>531<text:span text:style-name="T42"> m2</text:span></text:p>
      <text:p text:style-name="P53"/>
      <text:p text:style-name="P57">2/ s c h v a ľ u j e</text:p>
      <text:p text:style-name="P57">A/ kritériá predaja :</text:p>
      <text:p text:style-name="P55">1. Najvyššia ponúknutá kúpna cena</text:p>
      <text:p text:style-name="P55">2. Ponuka musí byť doručená na Obecný úrad Nitrianske Hrnčiarovce v zalepenej obálke s označením</text:p>
      <text:p text:style-name="P55"><text:s text:c="4"/>„Verejno – obchodná súťaž – cenová ponuka na kúpnu pozemku parc. č. …................</text:p>
      <text:p text:style-name="P55">3. Termín doručenia cenovej ponuky je do 20. októbra 2017</text:p>
      <text:p text:style-name="P55"/>
      <text:p text:style-name="P57">B/ minimálnu kúpnu cenu 90,- Eur/m2</text:p>
      <text:p text:style-name="P17"/>
      <text:p text:style-name="P17"><text:span text:style-name="Predvolené_20_písmo_20_odseku"><text:span text:style-name="T36">Hlasovanie: za: 8</text:span></text:span><text:span text:style-name="Predvolené_20_písmo_20_odseku"><text:span text:style-name="T37"> </text:span></text:span><text:span text:style-name="Predvolené_20_písmo_20_odseku"><text:span text:style-name="T36"><text:s/></text:span></text:span><text:span text:style-name="Predvolené_20_písmo_20_odseku"><text:span text:style-name="T20">z celkového počtu 9</text:span></text:span></text:p>
      <text:p text:style-name="P49"><text:tab/> <text:s text:c="7"/>proti: 0</text:p>
      <text:p text:style-name="P32"><text:span text:style-name="Predvolené_20_písmo_20_odseku"><text:span text:style-name="T27"><text:tab/> <text:s text:c="7"/>zdržal sa hlasovania: 0</text:span>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7-10-24T14:57:06.507000000</dc:date>
    <meta:print-date>2017-09-13T14:53:26.514000000</meta:print-date>
    <meta:editing-cycles>64</meta:editing-cycles>
    <meta:editing-duration>PT18H30M35S</meta:editing-duration>
    <meta:document-statistic meta:table-count="0" meta:image-count="0" meta:object-count="0" meta:page-count="5" meta:paragraph-count="152" meta:word-count="1025" meta:character-count="8465" meta:non-whitespace-character-count="5416"/>
    <meta:template xlink:type="simple" xlink:actuate="onRequest" xlink:title="" xlink:href="file:///C:/Users/OUNH/AppData/Local/Temp/Z%20Á%20P%20I%20S%20N%20I%20C%20A.odt/Normal"/>
  </office:meta>
</office:document-meta>
</file>